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otvrdenie všeobecného lekára pre deti a dorast</text:span></text:p>
      <text:p text:style-name="P1"><text:span text:style-name="T3">Potvrdzujem, že dieťa .................................................................................................................. bolo 1.krát vyšetrené/ošetrené (v súvislosti s ochorením COVID-19) v ambulancii všeobecného lekára pre deti a dorast (VLDD) <text:s/>dňa: .............................................</text:span></text:p>
      <text:p text:style-name="P1"><text:span text:style-name="T3">Na základe kontrolného vyšetrenia konštatujem, že dieťa je spôsobilé na návrat do školského kolektívu.</text:span></text:p>
      <text:p text:style-name="P1"><text:span text:style-name="T3">Potvrdenie sa nevzťahuje na nariadenú karanténu príslušným RÚVZ.</text:span></text:p>
      <text:p text:style-name="P2"><text:span text:style-name="T3">Dňa:....................................<text:tab/><text:tab/><text:tab/>Lekár: ............................................</text:span></text:p>
      <text:p text:style-name="P1"><text:span text:style-name="T3"><text:tab/><text:tab/><text:tab/><text:tab/><text:tab/><text:tab/><text:tab/>Pečiatka:</text:span></text:p>
      <text:p text:style-name="P3"><text:span text:style-name="T1">Súčasne:</text:span></text:p>
      <text:list xml:id="list6670146213144931221" text:style-name="WWNum3">
        <text:list-item>
          <text:p text:style-name="P5"><text:span text:style-name="T1">potvrdenie vydáva VLDD len u detí, ktoré boli vyšetrené/ošetrené na začiatku ochorenia a lekár v tomto potvrdení konštatuje, že zdravotný stav dieťaťa je pri kontrole dobrý a dieťa je schopné návratu do kolektívu;</text:span></text:p>
        </text:list-item>
      </text:list>
      <text:list xml:id="list9195343218403165958" text:style-name="WWNum1">
        <text:list-item>
          <text:p text:style-name="P6"><text:span text:style-name="T1">lekár nevydáva potvrdenie pre deti, ktoré rodičia ponechali doma najviac na 5 dní bez lekárskeho vyšetrenia /ošetrenia na začiatku, alebo v priebehu ochorenia (zdravotných ťažkostí);</text:span></text:p>
        </text:list-item>
        <text:list-item>
          <text:p text:style-name="P6"><text:span text:style-name="T1">lekár nevydáva potvrdenie o bezinfekčnosti;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bor Záborský</meta:initial-creator>
    <dc:creator>Tibor Záborský</dc:creator>
    <meta:editing-cycles>3</meta:editing-cycles>
    <meta:print-date>2020-10-14T14:36:00</meta:print-date>
    <meta:creation-date>2020-10-12T09:41:00</meta:creation-date>
    <dc:date>2020-10-14T14:36:00</dc:date>
    <meta:editing-duration>PT2M40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3" meta:character-count="1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